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Times New Roman"/>
    </style:style>
    <style:style style:name="T7" style:family="text">
      <style:text-properties style:font-name="Ubuntu"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330 SFM)</text:span>, cuyo texto a continuación se transcribe:</text:p>
      <text:p text:style-name="P2"/>
      <text:p text:style-name="P2"/>
      <text:p text:style-name="P10"><text:span text:style-name="T2">“</text:span><text:span text:style-name="T7">La Cámara de Diputados de la provincia de Santa Fe vería con agrado que el Poder Ejecutivo Provincial a través de la Empresa Provincial de la Energía proceda a dar cumplimiento con la normativa vigente relativa a la reparación de los daños sufridos por los usuarios y por la interrupción del servicio de energía eléctrica, ocurridos a raíz de los reiterados cortes de luz que se han verificado recientemente en la ciudad de Santa Fe, especialmente en la zona del corredor de la costa (Colastiné, Rincón, Arroyo Leyes, etc.). Al mismo tiempo requerimos que se tomen las medidas necesarias para la "estabilización del servicio de energía eléctrica en la zona" y éste sea prestado por la empresa con normalidad</text:span><text:span text:style-name="T6">.</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16M45S</meta:editing-duration>
    <meta:editing-cycles>22</meta:editing-cycles>
    <meta:print-date>2013-05-30T16:16:16</meta:print-date>
    <dc:date>2013-06-12T08:56:54</dc:date>
    <meta:document-statistic meta:table-count="0" meta:image-count="1" meta:object-count="0" meta:page-count="1" meta:paragraph-count="8" meta:word-count="178" meta:character-count="1066" meta:non-whitespace-character-count="891"/>
    <meta:template xlink:type="simple" xlink:actuate="onRequest" xlink:title="Predeterminado" xlink:href="../../../../../../Datos%20de%20programa/LibreOffice/3/user/template/Predeterminado.ott" meta:date="2012-10-05T11:34:51.79"/>
  </office:meta>
</office:document-meta>
</file>